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realiseren van een berging voor fietsen Jupiterpark 5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met zaaknummer HOV-19-0395 voor het realiseren van een berging voor fietsen op locatie Jupiterpark 56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5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realiseren van een berging voor fietsen Jupiterpark 56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576</meta:user-defined>
    <meta:user-defined meta:name="OVERHEIDop.GmbID/DC.identifier">gmb-2019-58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W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259 435696</meta:user-defined>
    <meta:user-defined meta:name="OVERHEIDop.versieInformatie"/>
  </office:meta>
</office:document-meta>
</file>