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ing omgevingsvergunning: Automobielbedrijf Ronda, Ulgersmaweg 40, Groningen – Ambtshalve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ligt vanaf 14 maart 2019 gedurende zes weken ter inzage bij het Loket Bouwen en Wonen van de afdeling VTH, Harm Buiterplein 1.</text:p>
            <text:p text:style-name="last-al">Zienswijzen kunt u tot en met 24 april 2019 zowel mondeling als schriftelijk indienen. Schriftelijk bij de afdeling VTH, Postbus 7081, 9701 JB Groningen. Wilt u mondeling zienswijzen indienen, belt u dan met het Loket Bouwen en Wonen, telefoon 14050. U kunt dan een afspraak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57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mbtshalve wijziging omgevingsvergunning: Automobielbedrijf Ronda, Ulgersmaweg 40, Groningen – Ambtshalve wijzig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75</meta:user-defined>
    <meta:user-defined meta:name="OVERHEIDop.GmbID/DC.identifier">gmb-2019-58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BV 40</meta:user-defined>
    <meta:user-defined meta:name="OVERHEIDop.woonplaats">Groningen</meta:user-defined>
    <meta:user-defined meta:name="OVERHEIDop.straatnaam">Ulgersm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20 583886</meta:user-defined>
    <meta:user-defined meta:name="OVERHEIDop.versieInformatie"/>
  </office:meta>
</office:document-meta>
</file>