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plan Diesterbaan 31 (Mob-comple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text:p>
            <text:p text:style-name="common-al"/>
            <text:p text:style-name="common-al">Op grond van categorie 11.2 van onderdeel D van het Besluit milieu-effectrapportage 1994 geldt bij het oprichten/uitbreiden/wijzigen van maximaal 43 woningen de vormvrije mer-beoordelingsplicht. Er dient dan te worden nagegaan of er zich bijzondere omstandigheden voordoen die het noodzakelijk maken dat een milieu-effectrapportage wordt opgesteld.</text:p>
            <text:p text:style-name="common-al"/>
            <text:p text:style-name="common-al">Ruimte voor Ruimte Limburg C.V. is voornemens op het voormalig mobilisatiecomplex aan de Diesterbaan 31 maximaal 43 bouwkavels ten behoeve van de bouw van Ruimte voor Ruimte woningen met bijbehorende infrastructuur te ontwikkelen. Er doen zich geen ‘bijzondere omstandigheden’ voor die het opstellen van een milieu-effectrapportage vragen. Op 26 februari 2019 is besloten dat er voor de voorgenomen oprichting geen milieu-effectrapportage hoeft te worden opgesteld.</text:p>
            <text:p text:style-name="common-al"/>
            <text:p text:style-name="common-al">De beslissing kan met ingang van 14 maart 2019 worden ingezien in het stadhuis van Weert. Hiervoor dient een afspraak te worden gemaakt via tel. (0495) 575 221.</text:p>
            <text:p text:style-name="common-al"/>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common-al"/>
            <text:p text:style-name="last-al">Weert,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7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7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7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besluit vormvrije m.e.r. beoordeling plan Diesterbaan 31 (Mob-complex),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72</meta:user-defined>
    <meta:user-defined meta:name="OVERHEIDop.GmbID/DC.identifier">gmb-2019-58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31m 1</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362 360852</meta:user-defined>
    <meta:user-defined meta:name="OVERHEIDop.versieInformatie"/>
  </office:meta>
</office:document-meta>
</file>