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eidoornpad 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19 een besluit genomen op de aanvraag met zaaknummer SXO-20190516 voor een evenementenvergunning voor Openings- en sluitingstoernooi Beachvolleybal 18-05-2019 en 31-08-2019 op locatie Meidoornpad 1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856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6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6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Meidoornpad 1 i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567</meta:user-defined>
    <meta:user-defined meta:name="OVERHEIDop.GmbID/DC.identifier">gmb-2019-58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051 439643</meta:user-defined>
    <meta:user-defined meta:name="OVERHEIDop.versieInformatie"/>
  </office:meta>
</office:document-meta>
</file>