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33 in Hengelo</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gemeente een aanvraag ontvangen voor een omgevingsvergunning voor het plaatsen van een trafo op locatie Oosterveldsingel 33 in Hengelo. De aanvraag is geregistreerd onder zaaknummer O-2019-01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8564</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64</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64</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rveldsingel 33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58564</meta:user-defined>
    <meta:user-defined meta:name="OVERHEIDop.GmbID/DC.identifier">gmb-2019-58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PJ 33</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4478.67 478011.11</meta:user-defined>
    <meta:user-defined meta:name="OVERHEIDop.versieInformatie"/>
  </office:meta>
</office:document-meta>
</file>