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43 in Hengelo</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voor het veranderen en vergroten van een kerk op locatie Goudenregenstraat 43 in Hengelo. De aanvraag is geregistreerd onder zaaknummer O-2019-01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56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6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6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enregenstraat 4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8561</meta:user-defined>
    <meta:user-defined meta:name="OVERHEIDop.GmbID/DC.identifier">gmb-2019-58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AM 4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212.4 474373.8</meta:user-defined>
    <meta:user-defined meta:name="OVERHEIDop.versieInformatie"/>
  </office:meta>
</office:document-meta>
</file>