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Quirinus de Palmelaan 109 Leerdam</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 'kappen' voor het kappen van bosplantsoenvakken met bomen tbv voorbelasting en aanleg sportvelden op het adres Quirinus de Palmelaan 109, 4142CH Leerdam is met zes weken verlengd. De uiterste beslisdatum is 22 april 2019. Deze vergunning is geregistreerd onder nummer OV-2019-0017.</text:p>
            <text:p text:style-name="last-al">Tegen het besluit om de beslistermijn te verlengen kan behalve door de aanvrager geen bezwaar ingediend worden. Dit is pas mogelijk nadat de vergunning is verle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855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5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5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Quirinus de Palmelaan 109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58</meta:user-defined>
    <meta:user-defined meta:name="OVERHEIDop.GmbID/DC.identifier">gmb-2019-58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2CH 109</meta:user-defined>
    <meta:user-defined meta:name="OVERHEIDop.woonplaats">Leerdam</meta:user-defined>
    <meta:user-defined meta:name="OVERHEIDop.straatnaam">Quirinus de Palmelaan</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3815 433817</meta:user-defined>
    <meta:user-defined meta:name="OVERHEIDop.versieInformatie"/>
  </office:meta>
</office:document-meta>
</file>