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deeltelijk dichtmaken van de luifel en plaatsen van een lichtstraat als gelijkwaardigheid, Risseweg 2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sseweg 24, Weert, gedeeltelijk dichtmaken van de luifel en plaatsen van een lichtstraat als gelijkwaardigheid, 27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5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dichtmaken van de luifel en plaatsen van een lichtstraat als gelijkwaardigheid, Risseweg 2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57</meta:user-defined>
    <meta:user-defined meta:name="OVERHEIDop.GmbID/DC.identifier">gmb-2019-5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24</meta:user-defined>
    <meta:user-defined meta:name="OVERHEIDop.woonplaats">Weert</meta:user-defined>
    <meta:user-defined meta:name="OVERHEIDop.straatnaam">Risse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83 363661</meta:user-defined>
    <meta:user-defined meta:name="OVERHEIDop.versieInformatie"/>
  </office:meta>
</office:document-meta>
</file>