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22 in Barneveld, restauratie en verduurzam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7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5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5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5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22 in Barneveld, restauratie en verduurzam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555</meta:user-defined>
    <meta:user-defined meta:name="OVERHEIDop.GmbID/DC.identifier">gmb-2019-58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22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36 462299</meta:user-defined>
    <meta:user-defined meta:name="OVERHEIDop.versieInformatie"/>
  </office:meta>
</office:document-meta>
</file>