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3 in Barneveld, handelen in strijd met het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5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enstraat 3 in Barneveld, handelen in strijd met het bestemmingsplan t.b.v.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51</meta:user-defined>
    <meta:user-defined meta:name="OVERHEIDop.GmbID/DC.identifier">gmb-2019-58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E 3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79 461414</meta:user-defined>
    <meta:user-defined meta:name="OVERHEIDop.versieInformatie"/>
  </office:meta>
</office:document-meta>
</file>