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eningsvormende raden Nieuwkoop op 21 maart 2019</text:p>
      <text:section text:name="zakelijke-mededeling_id1-3-2" text:style-name="zakelijke-mededeling">
        <text:section text:name="zakelijke-mededeling-tekst_id1-3-2-1" text:style-name="zakelijke-mededeling-tekst">
          <text:section text:name="tekst_id1-3-2-1-1" text:style-name="tekst">
            <text:p text:style-name="common-al">Donderdagavond 21 maart 2019 om 20.00 uur in het gemeentehuis Nieuwveen (Teylersplein 1) twee meningsvormende raden. In deze vergaderingen worden geen besluiten genomen. De raadsleden stellen bij de onderwerpen vragen, wisselen meningen uit en verzamelen argumenten. </text:p>
            <text:p text:style-name="common-al">
            <text:span text:style-name="nadrukvet">Agenda (concept) MR I</text:span>
          </text:p>
            <text:list text:style-name="id1-3-2-1-1-3">
              <text:list-item text:style-override="id1-3-2-1-1-3-1">
                <text:number>1.</text:number>
                <text:p text:style-name="al">Opening (om 20.00 uur)</text:p>
              </text:list-item>
              <text:list-item text:style-override="id1-3-2-1-1-3-2">
                <text:number>2.</text:number>
                <text:p text:style-name="al">Vaststellen agenda</text:p>
              </text:list-item>
              <text:list-item text:style-override="id1-3-2-1-1-3-3">
                <text:number>3.</text:number>
                <text:p text:style-name="al">Raadsvoorstel Afvalbeleidsplein 2019-2022</text:p>
              </text:list-item>
              <text:list-item text:style-override="id1-3-2-1-1-3-4">
                <text:number>4.</text:number>
                <text:p text:style-name="al">Raadsvoorstel Beleidsnota Veiligheid en Handhaving 2018-2021</text:p>
              </text:list-item>
              <text:list-item text:style-override="id1-3-2-1-1-3-5">
                <text:number>5.</text:number>
                <text:p text:style-name="al">Raadsvoorstel Vaststellen 1e Verordening tot wijziging van de Verordening naamgeving en nummering (adressen) Nieuwkoop 2010</text:p>
              </text:list-item>
              <text:list-item text:style-override="id1-3-2-1-1-3-6">
                <text:number>6.</text:number>
                <text:p text:style-name="al">RaadsvoorstelDerde wijziging Gemeenschappelijke Regeling SVHW 2015</text:p>
              </text:list-item>
              <text:list-item text:style-override="id1-3-2-1-1-3-7">
                <text:number>7.</text:number>
                <text:p text:style-name="al">Jaarverslag griffie 2018</text:p>
              </text:list-item>
              <text:list-item text:style-override="id1-3-2-1-1-3-8">
                <text:number>8.</text:number>
                <text:p text:style-name="al">Mededelingen uit gemeenschappelijke regelingen</text:p>
              </text:list-item>
              <text:list-item text:style-override="id1-3-2-1-1-3-9">
                <text:number>9.</text:number>
                <text:p text:style-name="al">Berichten uit B&amp;W en de Raad</text:p>
              </text:list-item>
              <text:list-item text:style-override="id1-3-2-1-1-3-10">
                <text:number>10.</text:number>
                <text:p text:style-name="al">Rondvraag</text:p>
              </text:list-item>
              <text:list-item text:style-override="id1-3-2-1-1-3-11">
                <text:number>11</text:number>
                <text:p text:style-name="al">Actielijst vorige meningsvormende raad I vaststellen</text:p>
              </text:list-item>
              <text:list-item text:style-override="id1-3-2-1-1-3-12">
                <text:number>12</text:number>
                <text:p text:style-name="al">Sluiting</text:p>
              </text:list-item>
            </text:list>
            <text:p text:style-name="common-al">
            <text:span text:style-name="nadrukvet">Agenda (concept) MR II</text:span>
          </text:p>
            <text:list text:style-name="id1-3-2-1-1-5">
              <text:list-item text:style-override="id1-3-2-1-1-5-1">
                <text:number>1.</text:number>
                <text:p text:style-name="al">Opening (om 20.00 uur)</text:p>
              </text:list-item>
              <text:list-item text:style-override="id1-3-2-1-1-5-2">
                <text:number>2.</text:number>
                <text:p text:style-name="al">Vaststellen agenda</text:p>
              </text:list-item>
              <text:list-item text:style-override="id1-3-2-1-1-5-3">
                <text:number>3.</text:number>
                <text:p text:style-name="al">StiBuNi 2.0 – Hoe nu verder?</text:p>
              </text:list-item>
              <text:list-item text:style-override="id1-3-2-1-1-5-4">
                <text:number>4.</text:number>
                <text:p text:style-name="al">Mededelingen uit gemeenschappelijke regelingen</text:p>
              </text:list-item>
              <text:list-item text:style-override="id1-3-2-1-1-5-5">
                <text:number>5.</text:number>
                <text:p text:style-name="al">Berichten uit B&amp;W en de Raad</text:p>
              </text:list-item>
              <text:list-item text:style-override="id1-3-2-1-1-5-6">
                <text:number>6.</text:number>
                <text:p text:style-name="al">Rondvraag</text:p>
              </text:list-item>
              <text:list-item text:style-override="id1-3-2-1-1-5-7">
                <text:number>7.</text:number>
                <text:p text:style-name="al">Sluiting</text:p>
              </text:list-item>
            </text:list>
            <text:p text:style-name="common-al"> </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text:span text:style-name="nadrukondlijn">www.nieuwkoop.nl/gemeenteraad</text:span></text:a>  onder ‘agenda &amp; vergaderstukken’. In het gemeentehuis in Nieuwveen, in de hal, ligt een vergaderset ter inzage.</text:p>
            <text:p text:style-name="common-al">
            <text:span text:style-name="nadrukvet">Inspreken</text:span>
          </text:p>
            <text:p text:style-name="common-al">Inwoners en belanghebbenden kunnen maximaal vijf minuten inspreken bij het agendapunt. In totaal is er een half uur beschikbaar voor insprekers; zijn er dus meer dan zes insprekers dan is uw inspreektijd korter. U kunt in de meningsvormende raad bij alle onderwerpen én onderwerpen die niet op de agenda staan inspreken. U kunt één keer over een en hetzelfde onderwerp inspreken, het best tijdens de meningsvormende raad. Aanmelden is wel nodig. Dit kan bij de griffie tenminste acht uur voor aanvang van de vergadering 0172-521308 of via <text:a xlink:href="mailto:griffier@nieuwkoop.nl" xlink:type="simple">griffier@nieuwkoop.nl</text:a>  (vermeld uw naam, telefoonnummer en het onderwerp waarover u wilt inspreken).</text:p>
            <text:p text:style-name="common-al">
            <text:span text:style-name="nadrukvet">Meekijken</text:span>
          </text:p>
            <text:p text:style-name="common-al">U kunt de vergadering volgen op de publieke tribune of live meekijken via <text:a xlink:href="http://www.nieuwkoop.nl/gemeenteraad" xlink:type="simple"><text:span text:style-name="nadrukondlijn">www.nieuwkoop.nl/gemeenteraad</text:span></text:a> via '(Live) uitzendingen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5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ingsvormende raden Nieuwkoop op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48</meta:user-defined>
    <meta:user-defined meta:name="OVERHEIDop.GmbID/DC.identifier">gmb-2019-58548</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