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rdense Verlaat, Nachtegaalspad 4 -  aanleg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chtegaalspad 4, Woerdense Verlaat - zaak nr. W-2019-0067 - aanvraag omgevingsvergunning voor voor het realiseren van een aanlegsteiger voor sloepen - ingekomen 8 maart 2019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854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4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4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erdense Verlaat, Nachtegaalspad 4 -  aanleg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547</meta:user-defined>
    <meta:user-defined meta:name="OVERHEIDop.GmbID/DC.identifier">gmb-2019-58547</meta:user-defined>
    <meta:user-defined meta:name="OVERHEID.TaxonomieBeleidsagenda/OVERHEID.category">Ruimte en infrastructuur | Organisatie en beleid</meta:user-defined>
    <meta:user-defined meta:name="OVERHEIDop.referentienummer">W-2019-0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1LM 4</meta:user-defined>
    <meta:user-defined meta:name="OVERHEIDop.woonplaats">Woerdense Verlaat</meta:user-defined>
    <meta:user-defined meta:name="OVERHEIDop.straatnaam">Nachtegaals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9109 462926</meta:user-defined>
    <meta:user-defined meta:name="OVERHEIDop.versieInformatie"/>
  </office:meta>
</office:document-meta>
</file>