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op den Uyllaan 101, 3119V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aanvraag ontvangen voor een omgevingsvergunning op locatie Joop den Uyllaan 101, 3119VJ te Schiedam. De aanvraag is geregistreerd onder zaaknummer 19OMGS063 en projectomschrijving: het plaatsen van transparante en wegschuifbare balkonbeglaz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op den Uyllaan 101, 3119V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45</meta:user-defined>
    <meta:user-defined meta:name="OVERHEIDop.GmbID/DC.identifier">gmb-2019-58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75.44 437656.25</meta:user-defined>
    <meta:user-defined meta:name="OVERHEIDop.versieInformatie"/>
  </office:meta>
</office:document-meta>
</file>