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kamerverhuur, Doctor Schaepmanstraat 1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Schaepmanstraat 14, Stramproy, realiseren van kamerverhuur, 26 februari 2019</text:p>
                <text:p text:style-name="al">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kamerverhuur, Doctor Schaepmanstraat 14,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44</meta:user-defined>
    <meta:user-defined meta:name="OVERHEIDop.GmbID/DC.identifier">gmb-2019-58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CR 14</meta:user-defined>
    <meta:user-defined meta:name="OVERHEIDop.woonplaats">Stramproy</meta:user-defined>
    <meta:user-defined meta:name="OVERHEIDop.straatnaam">Doctor Schaep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44 355972</meta:user-defined>
    <meta:user-defined meta:name="OVERHEIDop.versieInformatie"/>
  </office:meta>
</office:document-meta>
</file>