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mentierstraat 13 in Barneveld, gewijzigd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mentierstraat 13 in Barneveld, gewijzigd brandveilig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43</meta:user-defined>
    <meta:user-defined meta:name="OVERHEIDop.GmbID/DC.identifier">gmb-2019-5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13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423 460080</meta:user-defined>
    <meta:user-defined meta:name="OVERHEIDop.versieInformatie"/>
  </office:meta>
</office:document-meta>
</file>