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perceelnummer 6944 (Industrieweg ongenummerd) te El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bouwen van een bedrijfsgebouw en het aanleggen van een inrit op locatie kadastraal bekend gemeente Elst, sectie K, perceelnummer 6944 (Industrieweg ongenummerd) te Elst. De aanvraag is geregistreerd onder zaaknummer HOV-19-04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5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Elst, sectie K, perceelnummer 6944 (Industrieweg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8542</meta:user-defined>
    <meta:user-defined meta:name="OVERHEIDop.GmbID/DC.identifier">gmb-2019-5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H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70.75 436060.67</meta:user-defined>
    <meta:user-defined meta:name="OVERHEIDop.versieInformatie"/>
  </office:meta>
</office:document-meta>
</file>