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rbouwen van een overkapping van een mestplaat, Pongeweg 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maart 2019</text:p>
            <text:p text:style-name="common-al">Locatie: Pongeweg 4 in Hall</text:p>
            <text:p text:style-name="common-al">Voor: het herbouwen van een overkapping van een mestplaat</text:p>
            <text:p text:style-name="common-al">Activiteit(en): Bouwen</text:p>
            <text:p text:style-name="common-al">Registratienummer: SXO-2019-026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5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rbouwen van een overkapping van een mestplaat, Pongeweg 4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41</meta:user-defined>
    <meta:user-defined meta:name="OVERHEIDop.GmbID/DC.identifier">gmb-2019-5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4</meta:user-defined>
    <meta:user-defined meta:name="OVERHEIDop.woonplaats">Hall</meta:user-defined>
    <meta:user-defined meta:name="OVERHEIDop.straatnaam">Pon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49 458434</meta:user-defined>
    <meta:user-defined meta:name="OVERHEIDop.versieInformatie"/>
  </office:meta>
</office:document-meta>
</file>