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evenementenvergunning Dorpsstraat en Marktplein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533</text:span>
          </text:p>
            <text:p text:style-name="common-al">Op 28 februari 2019 heeft de gemeente een aanvraag evenementenvergunning ontvangen voor de locatie Dorpsstraat en Marktplein in Nunspeet.</text:p>
            <text:p text:style-name="common-al">De aanvraag betreft het houden van een voorjaarsmarkt op 30 maart 2019 in het centrum van Nunspee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854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54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ontvangst aanvraag evenementenvergunning Dorpsstraat en Marktplein in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540</meta:user-defined>
    <meta:user-defined meta:name="OVERHEIDop.GmbID/DC.identifier">gmb-2019-58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1BX 31</meta:user-defined>
    <meta:user-defined meta:name="OVERHEIDgvop.Informatietype/DC.type">Beschikkingen | aanvraag</meta:user-defined>
    <meta:user-defined meta:name="OVERHEID.Gemeente/OVERHEID.authority">Nunspeet</meta:user-defined>
    <meta:user-defined meta:name="OVERHEID.Gemeente/DCTERMS.publisher">Nunspeet</meta:user-defined>
    <meta:user-defined meta:name="OVERHEID.EPSG28992/DC.spatial">182035.8 487654.21</meta:user-defined>
    <meta:user-defined meta:name="OVERHEIDop.versieInformatie"/>
  </office:meta>
</office:document-meta>
</file>