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chter Waliënseweg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chter Waliënseweg 14, zaaknummer 170285 </text:p>
            <text:p text:style-name="common-al">Voor: kappen van 13 zomereiken en dunnen twee houtsingels, datum besluit 08-03-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53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chter Waliënseweg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535</meta:user-defined>
    <meta:user-defined meta:name="OVERHEIDop.GmbID/DC.identifier">gmb-2019-58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D 14</meta:user-defined>
    <meta:user-defined meta:name="OVERHEIDop.woonplaats">Winterswijk Huppel</meta:user-defined>
    <meta:user-defined meta:name="OVERHEIDop.straatnaam">Walië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059 445889</meta:user-defined>
    <meta:user-defined meta:name="OVERHEIDop.versieInformatie"/>
  </office:meta>
</office:document-meta>
</file>