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ichmondseweg 41 in Hengelo (Gld), Het organiseren van Competitie toernooi Gewest Oost 2019</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Bronckhorst een besluit genomen op de aanvraag voor een APV vergunning. De aanvraag is geregistreerd onder kenmerk 18761468. De aanvraag gaat over Het organiseren van Competitie toernooi Gewest Oost 2019 aan de Wichmondseweg 41 in Hengelo (Gld). De bezwaartermijn start op 12 maart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53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3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3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ichmondseweg 41 in Hengelo (Gld), Het organiseren van Competitie toernooi Gewest Oos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33</meta:user-defined>
    <meta:user-defined meta:name="OVERHEIDop.GmbID/DC.identifier">gmb-2019-5853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4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2939</meta:user-defined>
    <meta:user-defined meta:name="OVERHEIDop.externeBijlage">vergunning (publiceerbaar)|exb-2019-12940</meta:user-defined>
    <meta:user-defined meta:name="OVERHEID.EPSG28992/DC.spatial">217099 452809</meta:user-defined>
    <meta:user-defined meta:name="OVERHEIDop.versieInformatie"/>
  </office:meta>
</office:document-meta>
</file>