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Drank- en horecavergunning voor Dartvereniging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een Drank- en horecavergunning te verlenen.</text:p>
            <text:p text:style-name="common-al">Datum verzonden ontwerpbesluit: 26 februari 2019</text:p>
            <text:p text:style-name="common-al">Locatie: Rhienderstein 8 te Brummen </text:p>
            <text:p text:style-name="common-al">Voor: drank- en horecavergunning </text:p>
            <text:p text:style-name="common-al">Registratienummer: Z029211</text:p>
            <text:p text:style-name="common-al"/>
            <text:p text:style-name="common-al">
            <text:span text:style-name="nadrukvet">Inzien ontwerpbesluit</text:span>
          </text:p>
            <text:p text:style-name="common-al">Het ontwerpbesluit met de bijbehorende stukken ligt met ingang van woensdag 6 maart 2019 voor de duur van zes weken ter inzage bij de balie in het gemeentehuis van Brummen en kan op afspraak worden ingezien. Zie voor het maken van een afspraak www.brummen.nl.</text:p>
            <text:p text:style-name="common-al"/>
            <text:p text:style-name="common-al">
            <text:span text:style-name="nadrukvet">Zienswijze</text:span>
          </text:p>
            <text:p text:style-name="common-al">Tot en met woensdag 17 april 2019 kan een ieder een schriftelijke zienswijze kenbaar maken bij B&amp;W, Postbus 5, 6970 AA Brummen. Voor het indienen van een mondelinge zienswijze kunt u een afspraak maken met de Gea Boerdam, bereikbaar onder telefoonnummer (0575) 568 265</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5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Drank- en horecavergunning voor Dartvereniging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32</meta:user-defined>
    <meta:user-defined meta:name="OVERHEIDop.GmbID/DC.identifier">gmb-2019-58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8</meta:user-defined>
    <meta:user-defined meta:name="OVERHEIDop.woonplaats">Brummen</meta:user-defined>
    <meta:user-defined meta:name="OVERHEIDop.straatnaam">Rhienderst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56 456679</meta:user-defined>
    <meta:user-defined meta:name="OVERHEIDop.versieInformatie"/>
  </office:meta>
</office:document-meta>
</file>