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 2019 subsidieregeling Advies Eigen Woning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De Fryske Marren heeft op 28 januari 2019 voor de subsidieregeling Advies Eigen Woning een subsidieplafond 2019 vastgesteld. Een subsidieplafond is het bedrag wat er tijdens een bepaald jaar maximaal beschikbaar is voor de verstrekking van subsidies.</text:p>
            <text:p text:style-name="al">
            <text:span text:style-name="nadrukvet">Subsidieplafond 2019</text:span>
          </text:p>
            <text:p text:style-name="al">Subsidieregeling Advies Eigen Woning      € 150.000</text:p>
            <text:p text:style-name="al">Hierbij geldt de onderverdeling:</text:p>
            <text:p text:style-name="al">€ 137.000 voor het basisadvies;</text:p>
            <text:p text:style-name="al">€ 13.000 voor het gasloos advies.</text:p>
            <text:p text:style-name="al">Na 1 oktober 2019 wordt het restant bedrag opengesteld voor beide adviezen.</text:p>
            <text:p text:style-name="tussenkopcur"/>
            <text:p text:style-name="tussenkopcur">Verdeling subsidie</text:p>
            <text:p text:style-name="al">De wijze van verdelen van de subsidie is in de subsidieregeling opgenomen. Voor bovenstaande regeling geldt de algemene verdeelsleutel, deze is:</text:p>
            <text:list text:style-name="id1-3-2-2-1-12">
              <text:list-item text:style-override="id1-3-2-2-1-12-1">
                <text:number>1.</text:number>
                <text:p text:style-name="al">Verstrekking van subsidie vindt plaats op volgorde van ontvangst van complete aanvragen, totdat het voor de betrokken subsidie vastgestelde subsidieplafond is bereikt.</text:p>
              </text:list-item>
              <text:list-item text:style-override="id1-3-2-2-1-1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2-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8 januari 2019</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52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2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2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2019 subsidieregeling Advies Eigen Woning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522</meta:user-defined>
    <meta:user-defined meta:name="OVERHEIDop.GmbID/DC.identifier">gmb-2019-58522</meta:user-defined>
    <meta:user-defined meta:name="OVERHEID.TaxonomieBeleidsagenda/OVERHEID.category">Bes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