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amelandweg 2 in Vorden, Het organiseren van een Concours Hippique Vorden</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Bronckhorst een besluit genomen op de aanvraag voor een APV vergunning. De aanvraag is geregistreerd onder kenmerk 18761349. De aanvraag gaat over Het organiseren van een Concours Hippique Vorden aan de Hamelandweg 2 in Vorden. De bezwaartermijn start op 12 maart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51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1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1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amelandweg 2 in Vorden, Het organiseren van een Concours Hippique V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17</meta:user-defined>
    <meta:user-defined meta:name="OVERHEIDop.GmbID/DC.identifier">gmb-2019-5851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2937</meta:user-defined>
    <meta:user-defined meta:name="OVERHEIDop.externeBijlage">vergunning (publiceerbaar)|exb-2019-12938</meta:user-defined>
    <meta:user-defined meta:name="OVERHEID.EPSG28992/DC.spatial">220488 458606</meta:user-defined>
    <meta:user-defined meta:name="OVERHEIDop.versieInformatie"/>
  </office:meta>
</office:document-meta>
</file>