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dakkapel Loodiep 43 (zaaknummer: 1712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odiep 43 </text:span>
            <text:span text:style-name="nadrukvet">– </text:span>ontvangen 6 maart 2019 voor het vergroten van de bestaande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5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dakkapel Loodiep 43 (zaaknummer: 171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16</meta:user-defined>
    <meta:user-defined meta:name="OVERHEIDop.GmbID/DC.identifier">gmb-2019-5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G 43</meta:user-defined>
    <meta:user-defined meta:name="OVERHEIDop.woonplaats">Zwolle</meta:user-defined>
    <meta:user-defined meta:name="OVERHEIDop.straatnaam">Loo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47 506051</meta:user-defined>
    <meta:user-defined meta:name="OVERHEIDop.versieInformatie"/>
  </office:meta>
</office:document-meta>
</file>