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uitbreiden van een woning Polderstraat 34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19 een besluit genomen op de aanvraag met zaaknummer HOV-19-0204 voor het uitbreiden van een woning op locatie Polderstraat 34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3 maart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851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1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1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t uitbreiden van een woning Polderstraat 34 te H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58513</meta:user-defined>
    <meta:user-defined meta:name="OVERHEIDop.GmbID/DC.identifier">gmb-2019-58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6MN 8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0359 439501</meta:user-defined>
    <meta:user-defined meta:name="OVERHEIDop.versieInformatie"/>
  </office:meta>
</office:document-meta>
</file>