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trand Bergen aan Zee 1 in Bergen aan Zee, het verplaatsen en wijzigen van strandpaviljoen 'Noorderlicht' (WABO19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Strand Bergen aan Zee 1 in Bergen aan Zee, het verplaatsen en wijzigen van strandpaviljoen 'Noorderlicht' (WABO190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09</meta:user-defined>
    <meta:user-defined meta:name="OVERHEIDop.GmbID/DC.identifier">gmb-2019-58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96.67 520713.14</meta:user-defined>
    <meta:user-defined meta:name="OVERHEIDop.versieInformatie"/>
  </office:meta>
</office:document-meta>
</file>