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tburghweg 1 in Bergen (NH), het legaliseren van 6 bestaande lichtmasten voor de tennisvereniging BSV 5 maart 2019 (WABO190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6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50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Oudtburghweg 1 in Bergen (NH), het legaliseren van 6 bestaande lichtmasten voor de tennisvereniging BSV 5 maart 2019 (WABO1900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07</meta:user-defined>
    <meta:user-defined meta:name="OVERHEIDop.GmbID/DC.identifier">gmb-2019-58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X 1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92 521265</meta:user-defined>
    <meta:user-defined meta:name="OVERHEIDop.versieInformatie"/>
  </office:meta>
</office:document-meta>
</file>