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weg 20 in Egmond aan den Hoef, het vergroten van de woning (nokverhoging) 4 maart 2019 (WABO1900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50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0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Julianaweg 20 in Egmond aan den Hoef, het vergroten van de woning (nokverhoging) 4 maart 2019 (WABO19001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503</meta:user-defined>
    <meta:user-defined meta:name="OVERHEIDop.GmbID/DC.identifier">gmb-2019-58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G 20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78 514910</meta:user-defined>
    <meta:user-defined meta:name="OVERHEIDop.versieInformatie"/>
  </office:meta>
</office:document-meta>
</file>