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innenboom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innenboomweg 16, zaaknummer 174744</text:p>
            <text:p text:style-name="common-al">Voor: uitbreiden /verbouwen bedrijfspand, datum ontvangst 08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50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innenboom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502</meta:user-defined>
    <meta:user-defined meta:name="OVERHEIDop.GmbID/DC.identifier">gmb-2019-58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K 16</meta:user-defined>
    <meta:user-defined meta:name="OVERHEIDop.woonplaats">Winterswijk Miste</meta:user-defined>
    <meta:user-defined meta:name="OVERHEIDop.straatnaam">Binnenboom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186 439408</meta:user-defined>
    <meta:user-defined meta:name="OVERHEIDop.versieInformatie"/>
  </office:meta>
</office:document-meta>
</file>