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tenlaan 2 in Bergen (NH), het wijzigen van de  toegangspoorten 1 maart 2019 (WABO190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tenlaan 2 in Bergen (NH), het wijzigen van de  toegangspoorten 1 maart 2019 (WABO190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01</meta:user-defined>
    <meta:user-defined meta:name="OVERHEIDop.GmbID/DC.identifier">gmb-2019-5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T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44 520655</meta:user-defined>
    <meta:user-defined meta:name="OVERHEIDop.versieInformatie"/>
  </office:meta>
</office:document-meta>
</file>