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Wijde Wiericke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18 een aanvraag voor een omgevingsvergunning ontvangen. Dit betreft het bouwen van een woning (kavel WW 10) ter plaatse van de locatie Wijde Wiericke in Nieuwerbrug aan den Rijn. De aanvraag is geregistreerd onder kenmerk 20183283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85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catie Wijde Wiericke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50</meta:user-defined>
    <meta:user-defined meta:name="OVERHEIDop.GmbID/DC.identifier">gmb-2019-5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636.42 454249.17</meta:user-defined>
    <meta:user-defined meta:name="OVERHEIDop.versieInformatie"/>
  </office:meta>
</office:document-meta>
</file>