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keersbesluit, aanwijzen van 1 gereserveerde   gehandicaptenparkeerplaats op kenteken, Looierstraat   t.h.v. huisnummer 48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keersbesluiten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oierstraat   t.h.v. huisnummer 48 te Gulpen</text:span>
                    </text:p>
                  </table:table-cell>
                  <table:table-cell table:style-name="entry" table:number-rows-spanned="1" table:number-columns-spanned="1">
                    <text:p text:style-name="table_al">Het aanwijzen van 1 gereserveerde   gehandicaptenparkeerplaats op kenteken</text:p>
                  </table:table-cell>
                  <table:table-cell table:style-name="entry" table:number-rows-spanned="1" table:number-columns-spanned="1">
                    <text:p text:style-name="table_al">Publicatie van 2 januari 2019 tot en met   12 februari 2019</text:p>
                  </table:table-cell>
                  <table:table-cell table:style-name="entry" table:number-rows-spanned="1" table:number-columns-spanned="1">
                    <text:p text:style-name="table_al">Beroep, binnen 6 weken na publicatie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roep </text:span>| Heeft u een zienswijze ingediend tegen de betreffende bekendmaking en bent u het niet eens bent met onze beslissing? Dan kunt u daartegen in beroep gaan. Stel uw beroep in bij <text:span text:style-name="nadrukvet">(1) </text:span>RvS: <text:span text:style-name="nadrukondlijn">Raad van State</text:span> (Postbus 20019, 2500 EA ’s-Gravenhage) OF bij <text:span text:style-name="nadrukvet">(2)</text:span> <text:span text:style-name="nadrukondlijn">Rechtbank Limburg</text:span> (Sector bestuursrecht, Postbus 950, 6040 AZ Roermond). Doe dit wel binnen 6 weken geteld vanaf de dag na de publicatie van dit besluit. Vermeld in uw brief: de datum, uw naam, handtekening, adres en de reden waarom u het niet eens bent met onze beslissing. Is er sprake van spoed? Vraag dan bij de rechter een voorlopige voorziening aan. Meer informatie: <text:a xlink:href="http://www.rechtspraak.nl" xlink:type="simple">www.rechtspraak.nl</text:a>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8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aanwijzen van 1 gereserveerde   gehandicaptenparkeerplaats op kenteken, Looierstraat   t.h.v. huisnummer 48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585</meta:user-defined>
    <meta:user-defined meta:name="OVERHEIDop.GmbID/DC.identifier">gmb-2019-58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BB 48a</meta:user-defined>
    <meta:user-defined meta:name="OVERHEIDop.woonplaats">Gulpen</meta:user-defined>
    <meta:user-defined meta:name="OVERHEIDop.straatnaam">Looier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568 314099</meta:user-defined>
    <meta:user-defined meta:name="OVERHEIDop.versieInformatie"/>
  </office:meta>
</office:document-meta>
</file>