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dijk 41 Bergen (NH), het plaatsen van een urnenmuur op de algemene begraafplaats 27 februari 2019 (WABO19001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8 februar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84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Kerkedijk 41 Bergen (NH), het plaatsen van een urnenmuur op de algemene begraafplaats 27 februari 2019 (WABO190017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498</meta:user-defined>
    <meta:user-defined meta:name="OVERHEIDop.GmbID/DC.identifier">gmb-2019-584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J 11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418.57 521114.04</meta:user-defined>
    <meta:user-defined meta:name="OVERHEIDop.versieInformatie"/>
  </office:meta>
</office:document-meta>
</file>