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Bergen aan Zee 12 in Bergen aan Zee, het plaatsen van twee containers 'Go with the Flo' (WABO1900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849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trand Bergen aan Zee 12 in Bergen aan Zee, het plaatsen van twee containers 'Go with the Flo' (WABO19003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494</meta:user-defined>
    <meta:user-defined meta:name="OVERHEIDop.GmbID/DC.identifier">gmb-2019-58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T 13a</meta:user-defined>
    <meta:user-defined meta:name="OVERHEID.PostcodeHuisnummer/OVERHEIDop.postcodeHuisnummer">1865AT 1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543.77 518924.42</meta:user-defined>
    <meta:user-defined meta:name="OVERHEID.EPSG28992/DC.spatial">103560.57 519165.73</meta:user-defined>
    <meta:user-defined meta:name="OVERHEIDop.versieInformatie"/>
  </office:meta>
</office:document-meta>
</file>