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rnsestraat 12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19 een besluit genomen op de aanvraag met zaaknummer O-2019-0013 voor een omgevingsvergunning voor het kappen van 1 acacia en 2 esdoorns op locatie Bornsestraat 12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8493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93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93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ornsestraat 124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58493</meta:user-defined>
    <meta:user-defined meta:name="OVERHEIDop.GmbID/DC.identifier">gmb-2019-584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6BK 124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0552.4 476857.4</meta:user-defined>
    <meta:user-defined meta:name="OVERHEIDop.versieInformatie"/>
  </office:meta>
</office:document-meta>
</file>