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woning, Kerkweg 15, 3945 BM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een omgevingsvergunning</text:p>
            <text:p text:style-name="common-al">Wet algemene bepalingen omgevingsrecht (Wabo)</text:p>
            <text:p text:style-name="common-al">Zaaknummer              : 42975</text:p>
            <text:p text:style-name="common-al">Voor                            : Vervangen dak woning</text:p>
            <text:p text:style-name="common-al">Locatie                        : Kerkweg 15, (3945 BM) Cothen</text:p>
            <text:p text:style-name="common-al">Datum ontvangst        : 2 januari 2019</text:p>
            <text:p text:style-name="common-al">Ingediende aanvragen liggen niet ter inzage. De aanvragen kunnen alleen op afspraak worden ingezien.</text:p>
            <text:p text:style-name="common-al"> </text:p>
            <text:p text:style-name="common-al">Kenmerk gemeente WbD:  2019-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dak woning, Kerkweg 15, 3945 BM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49</meta:user-defined>
    <meta:user-defined meta:name="OVERHEIDop.GmbID/DC.identifier">gmb-2019-5849</meta:user-defined>
    <meta:user-defined meta:name="OVERHEID.TaxonomieBeleidsagenda/OVERHEID.category">Huisvesting | Organisatie en beleid</meta:user-defined>
    <meta:user-defined meta:name="OVERHEIDop.referentienummer">2019-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M 15</meta:user-defined>
    <meta:user-defined meta:name="OVERHEIDop.woonplaats">Coth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67 445653</meta:user-defined>
    <meta:user-defined meta:name="OVERHEIDop.versieInformatie"/>
  </office:meta>
</office:document-meta>
</file>