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267071 - De Hoge Brug 6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De Hoge Brug 6 te Malden</text:p>
            <text:p text:style-name="tussenkopcur">Omschrijving : aanvragen van een woonvergunning voor de bovenste 2e verdieping van een bedrijfspand</text:p>
            <text:p text:style-name="tussenkopcur">Datum ontvangst : 10 maart 2019</text:p>
            <text:p text:style-name="tussenkopcur">Zaaknummer ODRN : W.Z19.102756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848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8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267071 - De Hoge Brug 6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487</meta:user-defined>
    <meta:user-defined meta:name="OVERHEIDop.GmbID/DC.identifier">gmb-2019-58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AJ 6</meta:user-defined>
    <meta:user-defined meta:name="OVERHEIDop.woonplaats">Malden</meta:user-defined>
    <meta:user-defined meta:name="OVERHEIDop.straatnaam">De Hoge brug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410 422277</meta:user-defined>
    <meta:user-defined meta:name="OVERHEIDop.versieInformatie"/>
  </office:meta>
</office:document-meta>
</file>