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264058 - Binnenweg 1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innenweg 1 te Ewijk</text:p>
            <text:p text:style-name="tussenkopcur">Omschrijving : aanbieden van gastenverblijven op air B en B</text:p>
            <text:p text:style-name="tussenkopcur">Datum ontvangst : 9 maart 2019</text:p>
            <text:p text:style-name="tussenkopcur">Zaaknummer ODRN : W.Z19.10275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848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8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8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264058 - Binnenweg 1 te E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486</meta:user-defined>
    <meta:user-defined meta:name="OVERHEIDop.GmbID/DC.identifier">gmb-2019-584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D 1</meta:user-defined>
    <meta:user-defined meta:name="OVERHEIDop.woonplaats">Ewijk</meta:user-defined>
    <meta:user-defined meta:name="OVERHEIDop.straatnaam">Binnen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577 431690</meta:user-defined>
    <meta:user-defined meta:name="OVERHEIDop.versieInformatie"/>
  </office:meta>
</office:document-meta>
</file>