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1, 5212 VM, ’s-Hertogenbosch, het kappen van 5 plata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uttostraat 21, 5212 VM, ’s-Hertogenbosch, het kappen van 5 platanen, kappen, WB00046341, 2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8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21, 5212 VM, ’s-Hertogenbosch, het kappen van 5 plata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84</meta:user-defined>
    <meta:user-defined meta:name="OVERHEIDop.GmbID/DC.identifier">gmb-2019-58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21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6 412450</meta:user-defined>
    <meta:user-defined meta:name="OVERHEIDop.versieInformatie"/>
  </office:meta>
</office:document-meta>
</file>