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7, 5231 DD, ’s-Hertogenbosch, het uitbreiden van de inrich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mbakenwetering 7, 5231 DD, ’s-Hertogenbosch, het uitbreiden van de inrichting, milieu passend binnen de vergunning, WB00046349, 2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8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8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8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7, 5231 DD, ’s-Hertogenbosch, het uitbreiden van de inricht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83</meta:user-defined>
    <meta:user-defined meta:name="OVERHEIDop.GmbID/DC.identifier">gmb-2019-58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D</meta:user-defined>
    <meta:user-defined meta:name="OVERHEIDop.woonplaats">'s-Hertogenbosch</meta:user-defined>
    <meta:user-defined meta:name="OVERHEIDop.straatnaam">Hambakenwete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44 414044</meta:user-defined>
    <meta:user-defined meta:name="OVERHEIDop.versieInformatie"/>
  </office:meta>
</office:document-meta>
</file>