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27, 5213 CP, ’s-Hertogenbosch, het plaatsen van een overkapping in de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gelandstraat 27, 5213 CP, ’s-Hertogenbosch, het plaatsen van een overkapping in de tuin, bouwen, WB00046418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raat 27, 5213 CP, ’s-Hertogenbosch, het plaatsen van een overkapping in de tu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82</meta:user-defined>
    <meta:user-defined meta:name="OVERHEIDop.GmbID/DC.identifier">gmb-2019-58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P 27</meta:user-defined>
    <meta:user-defined meta:name="OVERHEIDop.woonplaats">'s-Hertogenbosch</meta:user-defined>
    <meta:user-defined meta:name="OVERHEIDop.straatnaam">Lagel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68 411605</meta:user-defined>
    <meta:user-defined meta:name="OVERHEIDop.versieInformatie"/>
  </office:meta>
</office:document-meta>
</file>