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, 5211 JV, ’s-Hertogenbosch, het plaats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3, 5211 JV, ’s-Hertogenbosch, het plaatsen van reclame, reclame, WB00046431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8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, 5211 JV, ’s-Hertogenbosch, het plaatsen van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80</meta:user-defined>
    <meta:user-defined meta:name="OVERHEIDop.GmbID/DC.identifier">gmb-2019-58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b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8 411088</meta:user-defined>
    <meta:user-defined meta:name="OVERHEIDop.versieInformatie"/>
  </office:meta>
</office:document-meta>
</file>