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verbouwen Scheldestraat 60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buiten behandeling laten:</text:p>
            <text:p text:style-name="common-al">Voor het verbouwen van de woning tot studio’s op het adres Scheldestraat 60 in Vlissingen (07-01-2019)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verbouwen Scheldestraat 60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48</meta:user-defined>
    <meta:user-defined meta:name="OVERHEIDop.GmbID/DC.identifier">gmb-2019-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RV 58</meta:user-defined>
    <meta:user-defined meta:name="OVERHEIDop.woonplaats">Vlissingen</meta:user-defined>
    <meta:user-defined meta:name="OVERHEIDop.straatnaam">Schelde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05 385916</meta:user-defined>
    <meta:user-defined meta:name="OVERHEIDop.versieInformatie"/>
  </office:meta>
</office:document-meta>
</file>