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versterken van de dakconstructie en plaatsen van rubberen akoestische teg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zekade 2, 5222 AK, ’s-Hertogenbosch, het versterken van de dakconstructie en plaatsen van rubberen akoestische tegels, bouwen, milieu passend binnen de vergunning, WB00046337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versterken van de dakconstructie en plaatsen van rubberen akoestische teg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8</meta:user-defined>
    <meta:user-defined meta:name="OVERHEIDop.GmbID/DC.identifier">gmb-2019-5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