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 Donk te 's-Hertogenbosch (perceelnr. 766 sectie L), het realiseren van een wijkspeelplaa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e Donk te 's-Hertogenbosch (perceelnr. 766 sectie L), het realiseren van een wijkspeelplaats, bouwen, WB00046379, 2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e Donk te 's-Hertogenbosch (perceelnr. 766 sectie L), het realiseren van een wijkspeelplaat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7</meta:user-defined>
    <meta:user-defined meta:name="OVERHEIDop.GmbID/DC.identifier">gmb-2019-5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D 23</meta:user-defined>
    <meta:user-defined meta:name="OVERHEIDop.woonplaats">'s-Hertogenbosch</meta:user-defined>
    <meta:user-defined meta:name="OVERHEIDop.straatnaam">Orthense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9 412985</meta:user-defined>
    <meta:user-defined meta:name="OVERHEIDop.versieInformatie"/>
  </office:meta>
</office:document-meta>
</file>