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43 te Nuland (perceelnr. 3394, sectie B), het plaatsen van een zwemba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iweg 43 te Nuland (perceelnr. 3394, sectie B), het plaatsen van een zwembad, bouwen, ontheffing regels stortplaatsen/grondwater beschermings gebi ed, WB00046335, 2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7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43 te Nuland (perceelnr. 3394, sectie B), het plaatsen van een zwemba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76</meta:user-defined>
    <meta:user-defined meta:name="OVERHEIDop.GmbID/DC.identifier">gmb-2019-58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A 43</meta:user-defined>
    <meta:user-defined meta:name="OVERHEIDop.woonplaats">Nuland</meta:user-defined>
    <meta:user-defined meta:name="OVERHEIDop.straatnaam">Hei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5 414712</meta:user-defined>
    <meta:user-defined meta:name="OVERHEIDop.versieInformatie"/>
  </office:meta>
</office:document-meta>
</file>