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19, 5246 JA, Rosmalen, het kappen van 2 bomen (Sequoiadendron giganteum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de Leijerstraat 19, 5246 JA, Rosmalen, het kappen van 2 bomen (Sequoiadendron giganteum), kappen, WB00046340, 2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7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de Leijerstraat 19, 5246 JA, Rosmalen, het kappen van 2 bomen (Sequoiadendron giganteum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75</meta:user-defined>
    <meta:user-defined meta:name="OVERHEIDop.GmbID/DC.identifier">gmb-2019-58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JA 19</meta:user-defined>
    <meta:user-defined meta:name="OVERHEIDop.woonplaats">Rosmalen</meta:user-defined>
    <meta:user-defined meta:name="OVERHEIDop.straatnaam">Pastoor de Leij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79 412894</meta:user-defined>
    <meta:user-defined meta:name="OVERHEIDop.versieInformatie"/>
  </office:meta>
</office:document-meta>
</file>