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12, 5247 MP, Rosmalen, het bouwen van een berging aan de linke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Zonkade 12, 5247 MP, Rosmalen, het bouwen van een berging aan de linkerzijde woning, bouwen, WB00046422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12, 5247 MP, Rosmalen, het bouwen van een berging aan de linkerzij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4</meta:user-defined>
    <meta:user-defined meta:name="OVERHEIDop.GmbID/DC.identifier">gmb-2019-5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12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34 416544</meta:user-defined>
    <meta:user-defined meta:name="OVERHEIDop.versieInformatie"/>
  </office:meta>
</office:document-meta>
</file>