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te ’s-Hertogenbosch, het organiseren van een even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se Schans te ’s-Hertogenbosch, het organiseren van een evenement, strijd bestemmingsplan, WB00046325, 2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7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te ’s-Hertogenbosch, het organiseren van een evenemen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72</meta:user-defined>
    <meta:user-defined meta:name="OVERHEIDop.GmbID/DC.identifier">gmb-2019-58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36 409640</meta:user-defined>
    <meta:user-defined meta:name="OVERHEIDop.versieInformatie"/>
  </office:meta>
</office:document-meta>
</file>