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aren 16, 5235 AL, ’s-Hertogenbosch, vernieuwen bestaande aanbouw aan garag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Saren 16, 5235 AL, ’s-Hertogenbosch, vernieuwen bestaande aanbouw aan garage, strijd bestemmingsplan, WB00046334, 25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8471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471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aren 16, 5235 AL, ’s-Hertogenbosch, vernieuwen bestaande aanbouw aan garage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58471</meta:user-defined>
    <meta:user-defined meta:name="OVERHEIDop.GmbID/DC.identifier">gmb-2019-58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L 16</meta:user-defined>
    <meta:user-defined meta:name="OVERHEIDop.woonplaats">'s-Hertogenbosch</meta:user-defined>
    <meta:user-defined meta:name="OVERHEIDop.straatnaam">De S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95 415917</meta:user-defined>
    <meta:user-defined meta:name="OVERHEIDop.versieInformatie"/>
  </office:meta>
</office:document-meta>
</file>